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aan Enexis nabij 'Lheebroek 27 te Dwingelo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een koopovereenkomst met Enexis Netbeheer B.V. (hierna ook: ‘Enexis’) aan te gaan betreffende een perceeltje grond, met het doel om te voorzien in de toekomstige elektriciteitsvoorziening. Het gaat om een perceel grond aan de Lheebroek nabij nummer 27 te (7991 PM) Dwingeloo, kadastraal bekend: gemeente Dwingeloo, sectie M nummer 179 (gedeeltelijk), groot ongeveer drieëntwintig centiare (23 ca) (hierna ook: ‘de grond). De koopprijs van het terrein is in lijn met het gemeentelijk grondprijzenbeleid.</text:p>
            <text:p text:style-name="al"/>
            <text:p text:style-name="al"> 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 Gelet op het voorgaande is de gemeente van oordeel dat zij op grond van objectieve, redelijke en toetsbare criteria de verkoop één-op-één kan aangaan met Enexis.</text:p>
            <text:p text:style-name="al"/>
            <text:p text:style-name="al"> 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info@gemeentewesterveld.nl, onder vermelding van: ‘verkoop elektriciteitsstation nabij Lheebroek 27 te Dwingeloo’.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Enexis zouden immers onredelijk worden benadeeld indien pas na deze (duidelijk kenbaar gemaakte) termijn alsnog tegen het aangaan van de verkoop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76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gemeentegrond aan Enexis nabij 'Lheebroek 27 te Dwingeloo'</meta:user-defined>
    <meta:user-defined meta:name="DCTERMS.W3CDTF/DCTERMS.available">2026-01-21</meta:user-defined>
    <meta:user-defined meta:name="DCTERMS.W3CDTF/OVERHEIDop.jaargang">2026</meta:user-defined>
    <meta:user-defined meta:name="OVERHEIDop.publicationIssue">16764</meta:user-defined>
    <meta:user-defined meta:name="OVERHEIDop.GmbID/DC.identifier">gmb-2026-16764</meta:user-defined>
    <meta:user-defined meta:name="OVERHEIDop.versieInformatie"/>
  </office:meta>
</office:document-meta>
</file>