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ing aan draagconstructie appartementen aan de Theresiastraat 6 tot en met 52-2 (even nummers) en Horststraat 16 tot en met 26-2 (even 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636 voor een Omgevingsvergunning voor het wijziging aan draagconstructie appartementen op locatie Theresiastraat 6 tot en met 52-2 (even nummers) en Horststraat 16 tot en met 26-2 (even nummers)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6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Betreft: Beschikking op aanvraag op locatie Theresiastraat 6 tot en met 52-2 (even nummers) en Horststraat 16 tot en met 26-2 (even nummers)</meta:user-defined>
    <dc:language>nl</dc:language>
    <meta:user-defined meta:name="OVERHEIDop.locatietype/OVERHEIDop.gebiedsmarkering">Vlak</meta:user-defined>
    <meta:user-defined meta:name="DC.title">Kennisgeving besluit op Omgevingsvergunning, wijziging aan draagconstructie appartementen aan de Theresiastraat 6 tot en met 52-2 (even nummers) en Horststraat 16 tot en met 26-2 (even nummers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638</meta:user-defined>
    <meta:user-defined meta:name="OVERHEIDop.GmbID/DC.identifier">gmb-2026-167638</meta:user-defined>
    <meta:user-defined meta:name="OVERHEIDop.versieInformatie"/>
  </office:meta>
</office:document-meta>
</file>