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08075039i1a3519d4-8508-431c-909b-2b99ab54de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alkmarkt 7 aanleg gehandicaptenparkeerplaats kenteken 37-KVD-8</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met kenteken 37-KVD-8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7-KVD-8 en het aanbrengen van ondersteunende markeringen (RVV 1990), in te stellen: een gehandicaptenparkeerplaats ter hoogte van perceel Kalkmarkt 7 (parkeervaknummer 12229348730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9.2mm" svg:height="115mm"><draw:image xlink:href="Pictures/Afbeelding708075039i1a3519d4-8508-431c-909b-2b99ab54dec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6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lkmarkt 7 aanleg gehandicaptenparkeerplaats kenteken 37-KVD-8 - Kalkmarkt 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lkmarkt 7 aanleg gehandicaptenparkeerplaats kenteken 37-KVD-8</meta:user-defined>
    <meta:user-defined meta:name="OVERHEIDop.verkeersbordcode">E6</meta:user-defined>
    <dc:language>nl</dc:language>
    <meta:user-defined meta:name="OVERHEIDop.locatietype/OVERHEIDop.gebiedsmarkering">Adres</meta:user-defined>
    <meta:user-defined meta:name="DC.title">Amsterdam Centrum, verkeersbesluit Kalkmarkt 7 aanleg gehandicaptenparkeerplaats kenteken 37-KVD-8</meta:user-defined>
    <meta:user-defined meta:name="DCTERMS.W3CDTF/DCTERMS.available">2026-04-10</meta:user-defined>
    <meta:user-defined meta:name="DCTERMS.W3CDTF/OVERHEIDop.jaargang">2026</meta:user-defined>
    <meta:user-defined meta:name="OVERHEIDop.publicationIssue">167636</meta:user-defined>
    <meta:user-defined meta:name="OVERHEIDop.GmbID/DC.identifier">gmb-2026-167636</meta:user-defined>
    <meta:user-defined meta:name="OVERHEIDop.versieInformatie"/>
  </office:meta>
</office:document-meta>
</file>