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ast Gertrude Elionpad 91-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herplaatsen van 1 tijdelijk mfg en wijzigen tot woongebouw -  Mrija (6 jr)</text:p>
            <text:p text:style-name="common-al">Met de adressering			: Naast Gertrude Elionpad 91-147 </text:p>
            <text:p text:style-name="common-al">Kenmerk							: 1077136 / 2026040101876</text:p>
            <text:p text:style-name="common-al">Type aanvraag				: Omgevingsvergunning regulier [Omgevingswet]</text:p>
            <text:p text:style-name="common-al">Datum ontvangst				: 0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6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36</meta:user-defined>
    <dc:language>nl</dc:language>
    <meta:user-defined meta:name="OVERHEIDop.locatietype/OVERHEIDop.gebiedsmarkering">Vlak</meta:user-defined>
    <meta:user-defined meta:name="DC.title">Ingediende omgevingsvergunning aanvraag: Naast Gertrude Elionpad 91-14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27</meta:user-defined>
    <meta:user-defined meta:name="OVERHEIDop.GmbID/DC.identifier">gmb-2026-167627</meta:user-defined>
    <meta:user-defined meta:name="OVERHEIDop.versieInformatie"/>
  </office:meta>
</office:document-meta>
</file>