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starten van een Bed and Breakfast in bestaand bijgebouw op de locatie Kruishaarse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98 voor het starten van een Bed and Breakfast in bestaand bijgebouw op de locatie Kruishaarseweg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ei 2026</text:span>
          </text:p>
            <text:p text:style-name="last-al">Belanghebbenden kunnen een bezwaar indienen tot uiterlijk 19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6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starten van een Bed and Breakfast in bestaand bijgebouw op de locatie Kruishaarseweg 6 in Put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25</meta:user-defined>
    <meta:user-defined meta:name="OVERHEIDop.GmbID/DC.identifier">gmb-2026-167625</meta:user-defined>
    <meta:user-defined meta:name="OVERHEIDop.versieInformatie"/>
  </office:meta>
</office:document-meta>
</file>