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Marktplein en routes door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heeft de gemeente Nunspeet de volgende evenementenmelding ontvangen voor activiteiten waarvoor geen vergunningplicht geldt:</text:p>
            <text:p text:style-name="common-al">
            <text:span text:style-name="nadrukvet">Zaaknummer:</text:span> Z2026-041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Avondvierdaagse in Nunspeet van 18 t/m 21 mei 2026</text:p>
            <text:p text:style-name="common-al">
            <text:span text:style-name="nadrukvet">Locatie:</text:span> Marktplein en routes door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76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410</meta:user-defined>
    <meta:user-defined meta:name="DCTERMS.abstract">Acceptatie evenementenmelding voor het houden van de Avondvierdaagse in Nunspeet van 18 t/m 21 mei 2026 op locatie Marktplein en routes door Nunspeet, ontvangen op 8 maart 2026</meta:user-defined>
    <dc:language>nl</dc:language>
    <meta:user-defined meta:name="OVERHEIDop.locatietype/OVERHEIDop.gebiedsmarkering">Punt</meta:user-defined>
    <meta:user-defined meta:name="DC.title">Gemeente Nunspeet - evenementenmelding Marktplein en routes door Nunspee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23</meta:user-defined>
    <meta:user-defined meta:name="OVERHEIDop.GmbID/DC.identifier">gmb-2026-167623</meta:user-defined>
    <meta:user-defined meta:name="OVERHEIDop.versieInformatie"/>
  </office:meta>
</office:document-meta>
</file>