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twee nieuwe afspraken voor de toekomst van Koggenland</text:p>
      <text:section text:name="zakelijke-mededeling_id1-3-2" text:style-name="zakelijke-mededeling">
        <text:section text:name="zakelijke-mededeling-tekst_id1-3-2-1" text:style-name="zakelijke-mededeling-tekst">
          <text:section text:name="tekst_id1-3-2-1-1" text:style-name="tekst">
            <text:p text:style-name="common-al">De gemeente Koggenland laat weten dat er twee convenanten openbaar worden gemaakt. Deze afspraken gaan over samenwerking in de regio en de toekomst van Westfriesland.</text:p>
            <text:p text:style-name="common-al">
            <text:span text:style-name="nadrukvet">Convenant Regiodeal </text:span>
          </text:p>
            <text:p text:style-name="common-al">Het college van burgemeester en wethouders heeft op 10 september 2024 besloten mee te doen aan deze Regiodeal. In dit convenant staan afspraken om samen met partners in de regio te werken aan leefbaarheid, economie en voorzieningen.</text:p>
            <text:p text:style-name="common-al">
            <text:span text:style-name="nadrukvet">Pact van Westfriesland 2025–</text:span>2035 </text:p>
            <text:p text:style-name="common-al">De gemeenteraad heeft op 15 december 2025 ingestemd met dit pac. Hierin staan gezamenlijke doelen voor de ontwikkeling van Westfriesland in de komende tien jaar.</text:p>
            <text:p text:style-name="last-al">Beide documenten worden binnenkort gepubliceerd via de gebruikelijke kanalen van de gemeente. Iedereen kan ze daar rustig bekij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an twee nieuwe afspraken voor de toekomst van Koggenland</meta:user-defined>
    <meta:user-defined meta:name="DCTERMS.W3CDTF/DCTERMS.available">2026-01-15</meta:user-defined>
    <meta:user-defined meta:name="DCTERMS.W3CDTF/OVERHEIDop.jaargang">2026</meta:user-defined>
    <meta:user-defined meta:name="OVERHEIDop.externeBijlage">Convenant Regio Deal Noord-Holland |exb-2026-1294</meta:user-defined>
    <meta:user-defined meta:name="OVERHEIDop.externeBijlage">Pact van Westfriesland 2025-2035|exb-2026-1295</meta:user-defined>
    <meta:user-defined meta:name="OVERHEIDop.publicationIssue">16760</meta:user-defined>
    <meta:user-defined meta:name="OVERHEIDop.GmbID/DC.identifier">gmb-2026-16760</meta:user-defined>
    <meta:user-defined meta:name="OVERHEIDop.versieInformatie"/>
  </office:meta>
</office:document-meta>
</file>