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aarlosestraat 338, 5926PN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Baarlosestraat 338, 5926PN Venlo</text:span>
          </text:p>
            <text:p text:style-name="common-al">Voor het slopen van de (voormalige) woning met bijgebouwen (inclusief asbest)</text:p>
            <text:p text:style-name="common-al">Afrondingsbrief verzonden op 7 april 2026</text:p>
            <text:p text:style-name="common-al">Kenmerk Z2026-01768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759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9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9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1768</meta:user-defined>
    <meta:user-defined meta:name="DCTERMS.abstract">Betreft: Melding op locatie Baarlosestraat 338, 5926PN Venlo</meta:user-defined>
    <dc:language>nl</dc:language>
    <meta:user-defined meta:name="OVERHEIDop.locatietype/OVERHEIDop.gebiedsmarkering">Vlak</meta:user-defined>
    <meta:user-defined meta:name="DC.title">Geaccepteerde Sloopmelding - Baarlosestraat 338, 5926PN Venlo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598</meta:user-defined>
    <meta:user-defined meta:name="OVERHEIDop.GmbID/DC.identifier">gmb-2026-167598</meta:user-defined>
    <meta:user-defined meta:name="OVERHEIDop.versieInformatie"/>
  </office:meta>
</office:document-meta>
</file>