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zestien beneden-/bovenwoningen (huur) (plan Molenblik fase 1), gebied tussen Brakeweg (zuidzijde) en Boegbeeld in Medembli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bouwen van zestien beneden-/bovenwoningen (huur) (plan Molenblik fase 1) op het perceel gebied tussen Brakeweg (zuidzijde) en Boegbeeld in Medemblik. De aanvraag is geregistreerd onder zaaknummer CLZ-0000038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5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6</meta:user-defined>
    <dc:language>nl</dc:language>
    <meta:user-defined meta:name="OVERHEIDop.locatietype/OVERHEIDop.gebiedsmarkering">Punt</meta:user-defined>
    <meta:user-defined meta:name="DC.title">Kennisgeving aanvraag omgevingsvergunning voor het bouwen van zestien beneden-/bovenwoningen (huur) (plan Molenblik fase 1), gebied tussen Brakeweg (zuidzijde) en Boegbeeld in Medemblik</meta:user-defined>
    <meta:user-defined meta:name="DCTERMS.W3CDTF/DCTERMS.available">2026-04-09</meta:user-defined>
    <meta:user-defined meta:name="DCTERMS.W3CDTF/OVERHEIDop.jaargang">2026</meta:user-defined>
    <meta:user-defined meta:name="OVERHEIDop.publicationIssue">167592</meta:user-defined>
    <meta:user-defined meta:name="OVERHEIDop.GmbID/DC.identifier">gmb-2026-167592</meta:user-defined>
    <meta:user-defined meta:name="OVERHEIDop.versieInformatie"/>
  </office:meta>
</office:document-meta>
</file>