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223, van der Hartstraat 11 5622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223 </text:p>
            <text:p text:style-name="common-al"> Omschrijving: plaatsen van 2 dakkapellen aan de voor- en a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der Hartstraat 11 5622GK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5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23</meta:user-defined>
    <meta:user-defined meta:name="DCTERMS.abstract">plaatsen van 2 dakkapel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223, van der Hartstraat 11 5622GK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91</meta:user-defined>
    <meta:user-defined meta:name="OVERHEIDop.GmbID/DC.identifier">gmb-2026-167591</meta:user-defined>
    <meta:user-defined meta:name="OVERHEIDop.versieInformatie"/>
  </office:meta>
</office:document-meta>
</file>