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Cruijff Boulevard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RVV, Locatie: Johan Cruijff Boulevard ter hoogte van nummer: 1 in Amsterdam</text:p>
            <text:p text:style-name="common-al">Looptijd :07-04-2026 t/m 05-06-2026</text:p>
            <text:p text:style-name="common-al">Verzonden naar aanvrager op: 03-04-2026</text:p>
            <text:p text:style-name="common-al">Kenmerk gemeente: Z/26/31092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0923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59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9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9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236</meta:user-defined>
    <meta:user-defined meta:name="DCTERMS.abstract">TVM stremmen,RVV,Object,Johan Cruijff Boulevard 1 1101AX, 20260407, Johan Cruijff Boulevard ter hoogte van nummer: 1</meta:user-defined>
    <dc:language>nl</dc:language>
    <meta:user-defined meta:name="OVERHEIDop.locatietype/OVERHEIDop.gebiedsmarkering">Punt</meta:user-defined>
    <meta:user-defined meta:name="DC.title">Besluit apv vergunning Verleend - Johan Cruijff Boulevard ter hoogte van nummer: 1 in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590</meta:user-defined>
    <meta:user-defined meta:name="OVERHEIDop.GmbID/DC.identifier">gmb-2026-167590</meta:user-defined>
    <meta:user-defined meta:name="OVERHEIDop.versieInformatie"/>
  </office:meta>
</office:document-meta>
</file>