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irco-unit op de uitbouw achter de woning, Beurréperenlaan 12, 3452DE Vleuten, GU-Z2026-005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52</text:p>
            <text:p text:style-name="common-al">Toelichting: het bouwen van een airco-unit op de uitbouw achter de woning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5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52</meta:user-defined>
    <meta:user-defined meta:name="DCTERMS.abstract">Toelichting: het bouwen van een airco-unit op de uitbouw achter de woning</meta:user-defined>
    <dc:language>nl</dc:language>
    <meta:user-defined meta:name="OVERHEIDop.locatietype/OVERHEIDop.gebiedsmarkering">Vlak</meta:user-defined>
    <meta:user-defined meta:name="DC.title">Aanvraag omgevingsvergunning, het bouwen van een airco-unit op de uitbouw achter de woning, Beurréperenlaan 12, 3452DE Vleuten, GU-Z2026-0051252</meta:user-defined>
    <meta:user-defined meta:name="OVERHEIDop.datumEindeReactietermijn">2026-05-29</meta:user-defined>
    <meta:user-defined meta:name="OVERHEIDop.terinzageleggingBG">https://jeleefomgeving.nl/inzien/002220647/d2324c84-4712-44d9-ba46-992aba80659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81</meta:user-defined>
    <meta:user-defined meta:name="OVERHEIDop.GmbID/DC.identifier">gmb-2026-167581</meta:user-defined>
    <meta:user-defined meta:name="OVERHEIDop.versieInformatie"/>
  </office:meta>
</office:document-meta>
</file>