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an 1 januari tot en met 31 december 2026 aan Kloostertuin te Does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standplaatsvergunning</text:p>
            <text:p text:style-name="common-al">Aanvrager: Truong Thi Phung</text:p>
            <text:p text:style-name="common-al">Locatie: Kloostertuin te Doesburg </text:p>
            <text:p text:style-name="common-al">Periode: 1 januari tot en met 31 december 2026 zaterdagen van 9.00 tot 17.00 uur</text:p>
            <text:p text:style-name="common-al">Verzonden: 5 januar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7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an 1 januari tot en met 31 december 2026 aan Kloostertuin te Does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58</meta:user-defined>
    <meta:user-defined meta:name="OVERHEIDop.GmbID/DC.identifier">gmb-2026-16758</meta:user-defined>
    <meta:user-defined meta:name="OVERHEIDop.versieInformatie"/>
  </office:meta>
</office:document-meta>
</file>