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linkenborgerweg - Onnemaweg,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6 een aanvraag ontvangen voor het vernieuwen van kabels en gasleidingen op de locatie nabij Klinkenborgerweg - Onnemaweg,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5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5</meta:user-defined>
    <meta:user-defined meta:name="DCTERMS.abstract">het vernieuwen van kabels en gasleidingen, nabij Klinkenborgerweg - Onnemaweg, Kantens (7 april 202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nabij Klinkenborgerweg - Onnemaweg, Kanten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79</meta:user-defined>
    <meta:user-defined meta:name="OVERHEIDop.GmbID/DC.identifier">gmb-2026-167579</meta:user-defined>
    <meta:user-defined meta:name="OVERHEIDop.versieInformatie"/>
  </office:meta>
</office:document-meta>
</file>