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ter hoogte van Bos en Lommerplein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: het houden van event Bolo Play, Bolo Buurtfeest en Bolo West Beweegt ter hoogte van Bos en Lommerplein 124 in Amsterdam</text:p>
            <text:p text:style-name="common-al">Datum van: 22-04-2026</text:p>
            <text:p text:style-name="common-al">Datum t/m: 02-09-2026</text:p>
            <text:p text:style-name="common-al">Tijd van: 11:00</text:p>
            <text:p text:style-name="common-al">Tijd tot: 17:00</text:p>
            <text:p text:style-name="common-al">Bezoekers drukste moment: 50</text:p>
            <text:p text:style-name="common-al">Activiteiten: Vermaak voor jong en oud en bij West Beweegt sport</text:p>
            <text:p text:style-name="common-al">Verzonden naar aanvrager op: 08-04-2026</text:p>
            <text:p text:style-name="common-al">Kenmerk gemeente: Z/26/308551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08551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5518</meta:user-defined>
    <meta:user-defined meta:name="DCTERMS.abstract">: evenementenvergunning ter hoogte van adres Bos en Lommerplein 124 in Amsterdam</meta:user-defined>
    <dc:language>nl</dc:language>
    <meta:user-defined meta:name="OVERHEIDop.locatietype/OVERHEIDop.gebiedsmarkering">Punt</meta:user-defined>
    <meta:user-defined meta:name="DC.title">Besluit evenementenvergunning  ter hoogte van Bos en Lommerplein 124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69</meta:user-defined>
    <meta:user-defined meta:name="OVERHEIDop.GmbID/DC.identifier">gmb-2026-167569</meta:user-defined>
    <meta:user-defined meta:name="OVERHEIDop.versieInformatie"/>
  </office:meta>
</office:document-meta>
</file>