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een Iep wegens te groot voor standplaats, Verkadestraa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7-04-2026</text:p>
            <text:p text:style-name="common-al">Verkadestraat Delft |het kappen van een Iep wegens te groot voor standplaats, 07-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71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719</meta:user-defined>
    <meta:user-defined meta:name="DCTERMS.abstract">Kapaanvraag - W.H. van Leeuwenlaan 82</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het kappen van een Iep wegens te groot voor standplaats, Verkadestraat Delft</meta:user-defined>
    <meta:user-defined meta:name="DCTERMS.W3CDTF/DCTERMS.available">2026-04-09</meta:user-defined>
    <meta:user-defined meta:name="DCTERMS.W3CDTF/OVERHEIDop.jaargang">2026</meta:user-defined>
    <meta:user-defined meta:name="OVERHEIDop.publicationIssue">167560</meta:user-defined>
    <meta:user-defined meta:name="OVERHEIDop.GmbID/DC.identifier">gmb-2026-167560</meta:user-defined>
    <meta:user-defined meta:name="OVERHEIDop.versieInformatie"/>
  </office:meta>
</office:document-meta>
</file>