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29-H 1057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meerdere constructieve muurdoorbraken</text:p>
            <text:p text:style-name="common-al">Zaakadres: Admiraal De Ruijterweg 29-H 1057JV Amsterdam</text:p>
            <text:p text:style-name="common-al">Datum ontvangst: 11-03-2026 00:35</text:p>
            <text:p text:style-name="common-al">Zaaknummer: Z2026-010972</text:p>
            <text:p text:style-name="common-al">DSO-nummer: 20260311000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5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972</meta:user-defined>
    <meta:user-defined meta:name="DCTERMS.abstract">realiseren van meerdere constructieve muurdoorbra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29-H 1057JV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53</meta:user-defined>
    <meta:user-defined meta:name="OVERHEIDop.GmbID/DC.identifier">gmb-2026-167553</meta:user-defined>
    <meta:user-defined meta:name="OVERHEIDop.versieInformatie"/>
  </office:meta>
</office:document-meta>
</file>