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chepersvenweg 7, 5056DX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7 december 2025, geregistreerd onder zaak(nummer) Z2025-00015502, aangaande:</text:p>
            <text:p text:style-name="common-al">Omschrijving/naam: <text:span text:style-name="nadrukvet">kappen van 2 bomen </text:span></text:p>
            <text:p text:style-name="common-al">Locatie/adres: <text:span text:style-name="nadrukvet">Schepersvenweg 7, 5056DX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fb2dbfd2-46e0-4031-845a-72e5c51e0dec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50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550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75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5502</meta:user-defined>
    <meta:user-defined meta:name="DCTERMS.abstract">Z2025-00015502 - kappen van 2 bom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Schepersvenweg 7, 5056DX Berkel-Enschot</meta:user-defined>
    <meta:user-defined meta:name="OVERHEIDop.datumEindeReactietermijn">2026-02-24</meta:user-defined>
    <meta:user-defined meta:name="OVERHEIDop.terinzageleggingBG">https://jeleefomgeving.nl/inzien/001172773/fb2dbfd2-46e0-4031-845a-72e5c51e0dec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755</meta:user-defined>
    <meta:user-defined meta:name="OVERHEIDop.GmbID/DC.identifier">gmb-2026-16755</meta:user-defined>
    <meta:user-defined meta:name="OVERHEIDop.versieInformatie"/>
  </office:meta>
</office:document-meta>
</file>