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Oudegracht 198, 3511NR Utrecht, GU-Z2026-005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29</text:p>
            <text:p text:style-name="common-al">Toelichting: het plaatsen van zonnepanelen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29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Oudegracht 198, 3511NR Utrecht, GU-Z2026-0051229</meta:user-defined>
    <meta:user-defined meta:name="OVERHEIDop.datumEindeReactietermijn">2026-05-29</meta:user-defined>
    <meta:user-defined meta:name="OVERHEIDop.terinzageleggingBG">https://jeleefomgeving.nl/inzien/002220647/4f8f27c6-6fa1-4c16-bb09-3b1ffee60abb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49</meta:user-defined>
    <meta:user-defined meta:name="OVERHEIDop.GmbID/DC.identifier">gmb-2026-167549</meta:user-defined>
    <meta:user-defined meta:name="OVERHEIDop.versieInformatie"/>
  </office:meta>
</office:document-meta>
</file>