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pand, Neptunusstraat naast nr. 15,  (LNK00) S 356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2 januari 2026 hebben wij een aanvraag ontvangen voor het bouwen van een bedrijfspand op de locatie Neptunusstraat naast nr. 15. De aanvraag is geregistreerd onder zaaknummer 0153Z20260113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300013</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bedrijfspand, Neptunusstraat naast nr. 15,  (LNK00) S 3562</meta:user-defined>
    <meta:user-defined meta:name="DCTERMS.W3CDTF/DCTERMS.available">2026-01-21</meta:user-defined>
    <meta:user-defined meta:name="DCTERMS.W3CDTF/OVERHEIDop.jaargang">2026</meta:user-defined>
    <meta:user-defined meta:name="OVERHEIDop.publicationIssue">16753</meta:user-defined>
    <meta:user-defined meta:name="OVERHEIDop.GmbID/DC.identifier">gmb-2026-16753</meta:user-defined>
    <meta:user-defined meta:name="OVERHEIDop.versieInformatie"/>
  </office:meta>
</office:document-meta>
</file>