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voor het realiseren van een fietspad, Jupiterstraat 0 Delft, Vulcanusweg 0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4-2026</text:p>
            <text:p text:style-name="common-al">Jupiterstraat 0 Delft, Vulcanusweg 0 Delft, |het kappen van een boom voor het realiseren van een fietspad</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61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617</meta:user-defined>
    <meta:user-defined meta:name="DCTERMS.abstract">Kapaanvraag - Vulcanusweg / Jupiter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van een boom voor het realiseren van een fietspad, Jupiterstraat 0 Delft, Vulcanusweg 0 Delft</meta:user-defined>
    <meta:user-defined meta:name="DCTERMS.W3CDTF/DCTERMS.available">2026-04-09</meta:user-defined>
    <meta:user-defined meta:name="DCTERMS.W3CDTF/OVERHEIDop.jaargang">2026</meta:user-defined>
    <meta:user-defined meta:name="OVERHEIDop.publicationIssue">167528</meta:user-defined>
    <meta:user-defined meta:name="OVERHEIDop.GmbID/DC.identifier">gmb-2026-167528</meta:user-defined>
    <meta:user-defined meta:name="OVERHEIDop.versieInformatie"/>
  </office:meta>
</office:document-meta>
</file>