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 , Reidlânswei 14,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breden van een uitrit , Reidlânswei 14, Hurdegaryp</text:p>
            <text:p text:style-name="common-al">Zaaknummer: TZ2026-000847</text:p>
            <text:p text:style-name="common-al">Zaakadres: Reidlânswei 14, Hurdegaryp</text:p>
            <text:p text:style-name="common-al">Omschrijving: het verbreden van een uitrit </text:p>
            <text:p text:style-name="common-al">Datum ontvangst: 26-03-2026</text:p>
            <text:p text:style-name="common-al">Datum bekendmaking: 15-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5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847</meta:user-defined>
    <meta:user-defined meta:name="DCTERMS.abstract">het verbred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breden van een uitrit , Reidlânswei 14, Hurdegaryp</meta:user-defined>
    <meta:user-defined meta:name="DCTERMS.W3CDTF/DCTERMS.available">2026-04-15</meta:user-defined>
    <meta:user-defined meta:name="DCTERMS.W3CDTF/OVERHEIDop.jaargang">2026</meta:user-defined>
    <meta:user-defined meta:name="OVERHEIDop.publicationIssue">167526</meta:user-defined>
    <meta:user-defined meta:name="OVERHEIDop.GmbID/DC.identifier">gmb-2026-167526</meta:user-defined>
    <meta:user-defined meta:name="OVERHEIDop.versieInformatie"/>
  </office:meta>
</office:document-meta>
</file>