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Hobbemaplantsoen 10, 4907 R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Hobbemaplantsoen 10 Tijdelijk gebruik gemeentegrond plaatsen container (1094539 verzonden 07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453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752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2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2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539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Hobbemaplantsoen 10, 4907 RL Oosterhou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67525</meta:user-defined>
    <meta:user-defined meta:name="OVERHEIDop.GmbID/DC.identifier">gmb-2026-167525</meta:user-defined>
    <meta:user-defined meta:name="OVERHEIDop.versieInformatie"/>
  </office:meta>
</office:document-meta>
</file>