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dorpsplein aan de Schoolstraat en op het grasveld naast Dorpshuis Kaj Munk, Kerklaan 3 tot Schoolstraat 5 en Schoolstraat 9A tot en met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dag 2026 op 27 april 2026 van 10:15 uur tot 17:30 uur op het dorpsplein aan de Schoolstraat en op het grasveld naast Dorpshuis Kaj Munk in Hansweert;</text:p>
            <text:p text:style-name="common-al">• ontheffing te verlenen voor het in werking hebben van toestellen of geluidsapparaten en het verrichten van handelingen die voor de omgeving geluidshinder veroorzaken op 27 april 2026 van 10:15 uur tot 17:30 uur op het dorpsplein aan de Schoolstraat en op het grasveld naast Dorpshuis Kaj Munk in Hansweert;</text:p>
            <text:p text:style-name="common-al">• ontheffing te verlenen voor het belemmeren van de bruikbaarheid van de weg: Kerklaan 3 tot Schoolstraat 5 in Hansweert en Schoolstraat 9A tot en met Schoolstraat 5 in Hansweert op 27 april 2026 van 07:00 uur tot 21:00 uur.</text:p>
            <text:p text:style-name="common-al"/>
            <text:p text:style-name="common-al">Verzenddatum besluit: 2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5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grond van de Algemene Plaatselijke Verordening, op het dorpsplein aan de Schoolstraat en op het grasveld naast Dorpshuis Kaj Munk, Kerklaan 3 tot Schoolstraat 5 en Schoolstraat 9A tot en met Schoolstraat 5 in Hanswe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23</meta:user-defined>
    <meta:user-defined meta:name="OVERHEIDop.GmbID/DC.identifier">gmb-2026-167523</meta:user-defined>
    <meta:user-defined meta:name="OVERHEIDop.versieInformatie"/>
  </office:meta>
</office:document-meta>
</file>