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gelpoelweg 35, 7333 NZ Apeldoorn, het vergroten van een bedrijfspand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4-2026</text:p>
            <text:p text:style-name="common-al">Zaaknummer:  020061751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51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5198</meta:user-defined>
    <dc:language>nl</dc:language>
    <meta:user-defined meta:name="OVERHEIDop.locatietype/OVERHEIDop.gebiedsmarkering">Punt</meta:user-defined>
    <meta:user-defined meta:name="DC.title">Aanvraag Omgevingsvergunning Nagelpoelweg 35, 7333 NZ Apeldoorn, het vergroten van een bedrijfspand en het plaatsen van reclam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19</meta:user-defined>
    <meta:user-defined meta:name="OVERHEIDop.GmbID/DC.identifier">gmb-2026-167519</meta:user-defined>
    <meta:user-defined meta:name="OVERHEIDop.versieInformatie"/>
  </office:meta>
</office:document-meta>
</file>