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euwe Tuinen 4, 9919T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heeft de gemeente Eemsdelta besloten om de beslistermijn van de aanvraag met zaaknummer Z2026-00000788 voor het (her)bouwen van de woning op de locatie Nieuwe Tuinen 4, 9919TB Loppers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751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88</meta:user-defined>
    <meta:user-defined meta:name="DCTERMS.abstract">Kennisgeving verlenging beslistermijn voor het (her)bouwen van de woning op de locatie Nieuwe Tuinen 4, 9919TB Loppersum 7 april 2026.</meta:user-defined>
    <dc:language>nl</dc:language>
    <meta:user-defined meta:name="OVERHEIDop.locatietype/OVERHEIDop.gebiedsmarkering">Vlak</meta:user-defined>
    <meta:user-defined meta:name="DC.title">Kennisgeving verlenging beslistermijn omgevingsvergunning Nieuwe Tuinen 4, 9919TB Loppers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7515</meta:user-defined>
    <meta:user-defined meta:name="OVERHEIDop.GmbID/DC.identifier">gmb-2026-167515</meta:user-defined>
    <meta:user-defined meta:name="OVERHEIDop.versieInformatie"/>
  </office:meta>
</office:document-meta>
</file>