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ris Ivensplein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Magic Circus Joris Ivensplein 2026 ter hoogte van Joris Ivensplein 5 in Amsterdam</text:p>
            <text:p text:style-name="common-al">Datum van: 15-05-2026</text:p>
            <text:p text:style-name="common-al">Datum t/m: 17-05-2026</text:p>
            <text:p text:style-name="common-al">Tijd van: 16.00</text:p>
            <text:p text:style-name="common-al">Tijd tot: 18.00</text:p>
            <text:p text:style-name="common-al">Bezoekers drukste moment: 200</text:p>
            <text:p text:style-name="common-al">Activiteiten: Bijwonen voorstelling modern theatercircus zonder dieren.</text:p>
            <text:p text:style-name="common-al">Ontvangen op: 22-02-2026</text:p>
            <text:p text:style-name="common-al">Kenmerk gemeente: Z/26/30890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1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9004</meta:user-defined>
    <meta:user-defined meta:name="DCTERMS.abstract">Aanvraag voor een evenementenvergunning ter hoogte van adres Joris Ivensplein 5 in Amsterdam</meta:user-defined>
    <dc:language>nl</dc:language>
    <meta:user-defined meta:name="OVERHEIDop.locatietype/OVERHEIDop.gebiedsmarkering">Punt</meta:user-defined>
    <meta:user-defined meta:name="DC.title">Aanvraag evenementenvergunning Joris Ivensplein 5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14</meta:user-defined>
    <meta:user-defined meta:name="OVERHEIDop.GmbID/DC.identifier">gmb-2026-167514</meta:user-defined>
    <meta:user-defined meta:name="OVERHEIDop.versieInformatie"/>
  </office:meta>
</office:document-meta>
</file>