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Oudorpweg 21 3062RB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1-04-2026</text:span> een aanvraag voor een omgevingsvergunning, met kenmerk <text:span text:style-name="nadrukvet">Z2026-004448</text:span>/<text:span text:style-name="nadrukvet">2026040102100</text:span>, heeft ontvangen voor de Gemeentelijk monument. <text:span text:style-name="nadrukcur">(Grondslag: Omgevingswet, artikel 5.1)</text:span></text:p>
            <text:p text:style-name="common-al">De aanvraag betreft Vervangen glas door Isolatieglas op de locatie Oudorpweg 21 3062RB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7510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51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51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448</meta:user-defined>
    <meta:user-defined meta:name="DCTERMS.abstract">Vervangen glas door Isolatieglas Oudorpweg 2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Oudorpweg 21 3062RB Rotterdam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510</meta:user-defined>
    <meta:user-defined meta:name="OVERHEIDop.GmbID/DC.identifier">gmb-2026-167510</meta:user-defined>
    <meta:user-defined meta:name="OVERHEIDop.versieInformatie"/>
  </office:meta>
</office:document-meta>
</file>