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e29af9c-519f-46d7-81b0-7d8084e7acb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Burgemeester Boersweg</text:p>
      <text:section text:name="regeling_id1-3-2" text:style-name="regeling">
        <text:section text:name="aanhef_id1-3-2-1" text:style-name="aanhef">
          <text:section text:name="afkondiging_id1-3-2-1-1" text:style-name="afkondiging">
            <text:p text:style-name="afkondiging_top"/>
            <text:p text:style-name="al">Zaaknummer: Z26-055960</text:p>
            <text:p text:style-name="al">Burgemeester en wethouders van Amstelveen besluiten om op het parkeerterrein aan de Burgemeester Boersweg zes parkeerplaatsen aan te wijzen als parkeerplaats voor het opladen van elektrische motorvoertuigen. De parkeerplaatsen mogen alleen gebruikt worden voor het opladen van deze elektrische motorvoertuigen. </text:p>
            <text:p text:style-name="al">Dit gebeurt door het plaatsen van bord E8c van bijlage 1 van het Reglement verkeersregels en verkeerstekens 1990 (RVV 1990) en een onderbord met pijlen waarop is aangegeven dat de maatregel voor twee naast elkaar gelegen parkeerplaatsen geldt, zoals aangegeven op de bebordingstekening PAB-PV-2026-58.</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gebruik van elektrisch vervoer, omdat dit bijdraagt aan het verbeteren van de luchtkwaliteit binnen de gemeente. Voor het opladen van elektrische motorvoertuigen is het noodzakelijk om een dekkend netwerk van oplaadpunten te realiseren.</text:p>
            <text:p text:style-name="common-al">Om onder andere bezoekers van het ziekenhuis en omliggende kantoorpanden op deze locatie te voorzien van voldoende laadmogelijkheden, worden er twee snellaadpalen geplaatst. Deze laadpalen beschikt over een dubbele aansluiting, waardoor twee elektrische motorvoertuigen gelijktijdig kunnen worden opgeladen. De zes naast elkaar gelegen parkeerplaatsen worden met dit besluit hiervoor ingericht als oplaadplaatsen. De locatie is getoetst aan de Beleidsregels oplaadinfrastructuur elektrische voertuigen 2020 van de gemeente Amstelveen. Daarbij is toepassing gegeven aan punt 19: Bijzondere omstandigheden. Het betreft een parkeerterrein dat door meerdere doelgroepen wordt gebruikt, waar de parkeerdruk vooral overdag optreedt. In de avond en nacht is er ruim voldoende capaciteit. Omdat er in de directe omgeving geen woningen aanwezig zijn, worden er geen parkeermogelijkheden voor omwonenden onttrokken. Onder deze omstandigheden wordt voor deze locatie het besluit genomen onder de noemer bijzondere omstandigheden.</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common-al"/>
            <text:p text:style-name="common-al"/>
            <text:p text:style-name="common-al"/>
            <text:p text:style-name="common-al"/>
            <text:p text:style-name="common-al"/>
            <text:p text:style-name="common-al"/>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Burgemeester Boersweg ligt binnen de bebouwde kom en is in beheer bij de gemeente Amstelveen.</text:p>
            <text:p text:style-name="tussenkopcur">Tekening</text:p>
            <text:p text:style-name="last-al">
            <draw:frame><draw:text-box><text:section text:name="plaatje_id1-3-2-2-1-26-1" text:style-name="plaatje">
              <text:p text:style-name="illustratie_id1-3-2-2-1-26-1-1"><draw:frame draw:style-name="illustratie_id1-3-2-2-1-26-1-1" text:anchor-type="paragraph" svg:width="153mm" svg:height="199.28490566037738mm"><draw:image xlink:href="Pictures/Afbeelding1i6e29af9c-519f-46d7-81b0-7d8084e7acbd.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Amstelveen, 9 april 2025</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p><text:span text:style-name="functie"/></text:p>
          </text:section>
        </text:section>
        <text:section text:name="bezwaarschrift_id1-3-2-4" text:style-name="bezwaarschrift">
          <text:p text:style-name="bezwaarschrift_top"/>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7507</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507</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507</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en voor het opladen van elektrische motorvoertuigen - Burgemeester Boers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Burgemeester Boersweg</meta:user-defined>
    <meta:user-defined meta:name="DCTERMS.W3CDTF/DCTERMS.available">2026-04-09</meta:user-defined>
    <meta:user-defined meta:name="DCTERMS.W3CDTF/OVERHEIDop.jaargang">2026</meta:user-defined>
    <meta:user-defined meta:name="OVERHEIDop.publicationIssue">167507</meta:user-defined>
    <meta:user-defined meta:name="OVERHEIDop.GmbID/DC.identifier">gmb-2026-167507</meta:user-defined>
    <meta:user-defined meta:name="OVERHEIDop.versieInformatie"/>
  </office:meta>
</office:document-meta>
</file>