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Boddaert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lisabeth Boddaertstraat ter hoogte van nummer: 165 in AMSTERDAM</text:p>
            <text:p text:style-name="common-al">Looptijd :20-04-2026 t/m 20-04-2026</text:p>
            <text:p text:style-name="common-al">Verzonden naar aanvrager op: 03-04-2026</text:p>
            <text:p text:style-name="common-al">Kenmerk gemeente: Z/26/3109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9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54</meta:user-defined>
    <meta:user-defined meta:name="DCTERMS.abstract">TVM parkeervak,Elisabeth Boddaertstraat 165 A 1066BG, 20260420, Elisabeth Boddaertstraat ter hoogte van nummer: 165</meta:user-defined>
    <dc:language>nl</dc:language>
    <meta:user-defined meta:name="OVERHEIDop.locatietype/OVERHEIDop.gebiedsmarkering">Punt</meta:user-defined>
    <meta:user-defined meta:name="DC.title">Besluit apv vergunning Verleend - Elisabeth Boddaertstraat ter hoogte van nummer: 16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02</meta:user-defined>
    <meta:user-defined meta:name="OVERHEIDop.GmbID/DC.identifier">gmb-2026-167502</meta:user-defined>
    <meta:user-defined meta:name="OVERHEIDop.versieInformatie"/>
  </office:meta>
</office:document-meta>
</file>