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34 in Amsterdam</text:p>
            <text:p text:style-name="common-al">Looptijd :13-04-2026 t/m 31-07-2026</text:p>
            <text:p text:style-name="common-al">Verzonden naar aanvrager op: 03-04-2026</text:p>
            <text:p text:style-name="common-al">Kenmerk gemeente: Z/26/3109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5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502</meta:user-defined>
    <meta:user-defined meta:name="DCTERMS.abstract">TVM parkeervak,Object,Tweede Jan van der Heijdenstraat 34 H 1073VJ, 20260413, Tweede Jan van der Heijdenstraat ter hoogte van nummer: 3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34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00</meta:user-defined>
    <meta:user-defined meta:name="OVERHEIDop.GmbID/DC.identifier">gmb-2026-167500</meta:user-defined>
    <meta:user-defined meta:name="OVERHEIDop.versieInformatie"/>
  </office:meta>
</office:document-meta>
</file>