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 sluitingstijden voor het kalenderjaar 2026 voor horecabedrijf De Waker 2.0 B.V.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Sluitingstijden</text:span>
          </text:p>
            <text:list text:style-name="id1-3-2-1-1-4">
              <text:list-item text:style-override="id1-3-2-1-1-4-1">
                <text:number>•</text:number>
                <text:p text:style-name="al">Verleende ontheffing sluitingstijden voor het kalenderjaar 2026. Het horecabedrijf De Waker 2.0 B.V. kan hiermee achtmaal per kalenderjaar een Verlaatje melden. Dit besluit is genomen op 29 december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 sluitingstijden voor het kalenderjaar 2026 voor horecabedrijf De Waker 2.0 B.V. te Maassluis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75</meta:user-defined>
    <meta:user-defined meta:name="OVERHEIDop.GmbID/DC.identifier">gmb-2026-1675</meta:user-defined>
    <meta:user-defined meta:name="OVERHEIDop.versieInformatie"/>
  </office:meta>
</office:document-meta>
</file>