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oh. Herwagiusstraat 6, 9947PJ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pril 2026 een besluit genomen op de aanvraag met zaaknummer Z2026-00001368 voor het vervangen van de dakpannen en het naïsoleren van het dak op de locatie Joh. Herwagiusstraat 6, 9947PJ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4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68</meta:user-defined>
    <meta:user-defined meta:name="DCTERMS.abstract">7 april 2026 verleend voor het vervangen van de dakpannen en het naïsoleren van het dak op de locatie Joh. Herwagiusstraat 6, 9947PJ Termunten.</meta:user-defined>
    <dc:language>nl</dc:language>
    <meta:user-defined meta:name="OVERHEIDop.locatietype/OVERHEIDop.gebiedsmarkering">Vlak</meta:user-defined>
    <meta:user-defined meta:name="DC.title">Kennisgeving besluit op aanvraag omgevingsvergunning Joh. Herwagiusstraat 6, 9947PJ Termun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494</meta:user-defined>
    <meta:user-defined meta:name="OVERHEIDop.GmbID/DC.identifier">gmb-2026-167494</meta:user-defined>
    <meta:user-defined meta:name="OVERHEIDop.versieInformatie"/>
  </office:meta>
</office:document-meta>
</file>