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8-1-1">
      <style:table-column-properties style:rel-column-width="18*"/>
    </style:style>
    <style:style style:family="table-column" style:parent-style-name="colspec" style:name="id1-3-2-2-2-2-8-1-2">
      <style:table-column-properties style:rel-column-width="36*"/>
    </style:style>
    <style:style style:family="table-column" style:parent-style-name="colspec" style:name="id1-3-2-2-2-2-8-1-3">
      <style:table-column-properties style:rel-column-width="11*"/>
    </style:style>
    <style:style style:family="table-column" style:parent-style-name="colspec" style:name="id1-3-2-2-2-2-8-1-4">
      <style:table-column-properties style:rel-column-width="11*"/>
    </style:style>
    <style:style style:family="table-column" style:parent-style-name="colspec" style:name="id1-3-2-2-2-2-8-1-5">
      <style:table-column-properties style:rel-column-width="12*"/>
    </style:style>
    <style:style style:family="table-column" style:parent-style-name="colspec" style:name="id1-3-2-2-2-2-27-1-1">
      <style:table-column-properties style:rel-column-width="19*"/>
    </style:style>
    <style:style style:family="table-column" style:parent-style-name="colspec" style:name="id1-3-2-2-2-2-27-1-2">
      <style:table-column-properties style:rel-column-width="40*"/>
    </style:style>
    <style:style style:family="table-column" style:parent-style-name="colspec" style:name="id1-3-2-2-2-2-27-1-3">
      <style:table-column-properties style:rel-column-width="30*"/>
    </style:style>
  </office:automatic-styles>
  <office:body>
    <office:text>
      <text:p text:style-name="new_page_staatscourant"/>
      <text:p text:style-name="single-kop-titel">Vlaggenprotocol gemeente Velsen 202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laglocaties</text:p>
            <text:section text:name="artikel_id1-3-2-2-1-2" text:style-name="artikel">
              <text:p text:style-name="artikel_kop_titel"><text:span text:style-name="artikel_kop_label"/> <text:span text:style-name="artikel_kop_nr"/> </text:p>
              <text:p text:style-name="al">Vlag bordes gemeentehuis Velsen</text:p>
              <text:p text:style-name="al">Op het bordes voor het gemeentehuis wordt gevlagd volgens zowel de landelijke als lokale vlaginstructie uit dit vlaggenprotocol. </text:p>
              <text:p text:style-name="al">In de vlaggenmast op het bordes van het gemeentehuis hangt vanaf 5 november 2025 doordeweeks de Nederlandse vlag tenzij er conform dit protocol een andere vlag gehesen wordt. </text:p>
              <text:p text:style-name="al"/>
              <text:p text:style-name="al">Vlaggenmasten Dudokplein </text:p>
              <text:p text:style-name="al"/>
              <text:p text:style-name="al">Op het Dudokplein, voor de publieksingang van het gemeentehuis, worden drie vlaggenmasten geplaatst waar doordeweeks de Europese, Nederlandse en gemeentevlag gehesen worden. </text:p>
              <text:p text:style-name="al"/>
              <text:p text:style-name="al">In heel 2026, het jaar waarin IJmuiden 150 jaar bestaat, wordt de gemeentevlag vervangen door de IJmuiden 150 jaar vlag.</text:p>
              <text:p text:style-name="al"/>
              <text:p text:style-name="al">Vlaggen gemeentelijke gebouwen</text:p>
              <text:p text:style-name="al">In het algemeen is de gemeente verantwoordelijk voor het hijsen van de Nederlandse vlag op het gemeentehuis, dependances in eigendom van de gemeente en kerktorens die eigendom zijn van de gemeente. </text:p>
              <text:p text:style-name="al">Bij alle gemeentelijke gebouwen met openbare publieke functie hangt dagelijks de gemeentevlag. </text:p>
              <text:p text:style-name="al">Vlaggenmasten Citymarketing </text:p>
              <text:p text:style-name="al">Gemeente Velsen en Citymarketing Velsen plaatsen op verschillende locaties nieuwe clusters met vlaggenmasten. Deze masten worden ingezet voor stadspromotie en vormen een herkenbare, aantrekkelijke manier om belangrijke campagnes en mijlpalen zichtbaar te maken.</text:p>
              <text:p text:style-name="al">In deze masten komen verschillende vlaggen te hangen, zoals die van 150 jaar IJmuiden (in 2026), IJmuiden Rauw aan Zee, lokale evenementen en thematische campagnes zoals Koop Lokaal. Zo ontstaat door het jaar heen een afwisselende en levendige presentatie van alles wat in Velsen speelt.</text:p>
              <text:p text:style-name="al">De vlaggenmasten zijn eigendom van gemeente Velsen, maar Citymarketing Velsen bepaalt welke promotievlaggen wanneer worden opgehangen. Hierdoor blijft de uitstraling consistent en afgestemd op de actuele citymarketingdoelstellingen van de gemeente Velsen.</text:p>
              <text:p text:style-name="al">In afstemming met Citymarketing Velsen kunnen wij ook gebruikmaken van deze masten. Zo maken we bijvoorbeeld gebruik van de cluster vlaggen op Plein 1945 tijdens de Nationale Herdenking en Bevrijdingsdag om conform Rijksinstructie te vlaggen. </text:p>
            </text:section>
            <text:p text:style-name="hoofdstuk_bottom"/>
          </text:section>
          <text:section text:name="hoofdstuk_id1-3-2-2-2" text:style-name="hoofdstuk">
            <text:p text:style-name="hoofdstuk_kop"><text:span text:style-name="label"/> <text:span text:style-name="nr"/> Landelijke vlaginstructie</text:p>
            <text:section text:name="artikel_id1-3-2-2-2-2" text:style-name="artikel">
              <text:p text:style-name="artikel_kop_titel"><text:span text:style-name="artikel_kop_label"/> <text:span text:style-name="artikel_kop_nr"/> </text:p>
              <text:p text:style-name="al">Vlaginstructie Rijksgebouwen </text:p>
              <text:p text:style-name="al">Voor het uithangen van de Nederlandse vlag vanaf gebouwen van de Rijksoverheid geldt een algemene vlaginstructie die door de minister-president wordt uitgevaardigd. </text:p>
              <text:p text:style-name="al">De minister van Binnenlandse Zaken en Koninkrijksrelaties verzoekt provincies, gemeenten en andere overheden zich bij deze vlaginstructie aan te sluiten. De instructie maakt een onderscheid tussen 'uitgebreid vlaggen' (vanaf alle Rijksgebouwen) en 'beperkt vlaggen' (alleen vanaf de hoofdgebouwen). In Velsen volgen we, zoals verzocht, deze algemene vlaginstructie. </text:p>
              <text:p text:style-name="al"/>
              <text:p text:style-name="al">Wanneer hangen welke vlaggen uit?</text:p>
              <text:p text:style-name="al">We plaatsen drie masten voor de ingang van de publiekshal aan het Dudokplein. Hier zullen de Europese, Nederlandse en gemeentevlag hangen. Voor het gemeentehuis op het bordes hangt doordeweeks altijd de Nederlandse vlag. De Nederlandse vlag met wimpel gaat uit op Koningsdag en op de verjaardagen van Koningin Máxima, Prinses Beatrix en de Prinses van Oranje. Als deze dag op een zondag of een algemeen erkende christelijke feestdag valt, dan geldt de datum tussen haakjes.</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Naam</text:p>
                      <text:p text:style-name="table_al"/>
                    </table:table-cell>
                    <table:table-cell table:style-name="entry" table:number-rows-spanned="1" table:number-columns-spanned="1">
                      <text:p text:style-name="table_al">Vlaggen</text:p>
                    </table:table-cell>
                    <table:table-cell table:style-name="entry" table:number-rows-spanned="1" table:number-columns-spanned="1">
                      <text:p text:style-name="table_al">Wimpel</text:p>
                    </table:table-cell>
                    <table:table-cell table:style-name="entry" table:number-rows-spanned="1" table:number-columns-spanned="1">
                      <text:p text:style-name="table_al">Halfstok</text:p>
                    </table:table-cell>
                  </table:table-row>
                  <table:table-row table:style-name="row">
                    <table:table-cell table:style-name="entry" table:number-rows-spanned="1" table:number-columns-spanned="1">
                      <text:p text:style-name="table_al">31 januari </text:p>
                      <text:p text:style-name="table_al">(1 februari)</text:p>
                      <text:p text:style-name="table_al"/>
                    </table:table-cell>
                    <table:table-cell table:style-name="entry" table:number-rows-spanned="1" table:number-columns-spanned="1">
                      <text:p text:style-name="table_al">Verjaardag Prinses Beatrix </text:p>
                      <text:p text:style-name="table_al"/>
                    </table:table-cell>
                    <table:table-cell table:style-name="entry" table:number-rows-spanned="1" table:number-columns-spanned="1">
                      <text:p text:style-name="table_al">BV</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april </text:p>
                      <text:p text:style-name="table_al">(26 april)</text:p>
                      <text:p text:style-name="table_al"/>
                    </table:table-cell>
                    <table:table-cell table:style-name="entry" table:number-rows-spanned="1" table:number-columns-spanned="1">
                      <text:p text:style-name="table_al">Koningsdag: verjaardag Koning Willem-Alexander</text:p>
                    </table:table-cell>
                    <table:table-cell table:style-name="entry" table:number-rows-spanned="1" table:number-columns-spanned="1">
                      <text:p text:style-name="table_al">UV</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mei vanaf 18.00 uur tot zonsondergang</text:p>
                      <text:p text:style-name="table_al"/>
                    </table:table-cell>
                    <table:table-cell table:style-name="entry" table:number-rows-spanned="1" table:number-columns-spanned="1">
                      <text:p text:style-name="table_al">Dodenherdenking</text:p>
                    </table:table-cell>
                    <table:table-cell table:style-name="entry" table:number-rows-spanned="1" table:number-columns-spanned="1">
                      <text:p text:style-name="table_al">UV</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5 mei</text:p>
                      <text:p text:style-name="table_al"/>
                    </table:table-cell>
                    <table:table-cell table:style-name="entry" table:number-rows-spanned="1" table:number-columns-spanned="1">
                      <text:p text:style-name="table_al">Nationale Bevrijdingsdag</text:p>
                    </table:table-cell>
                    <table:table-cell table:style-name="entry" table:number-rows-spanned="1" table:number-columns-spanned="1">
                      <text:p text:style-name="table_al">U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mei </text:p>
                      <text:p text:style-name="table_al">(18 mei)</text:p>
                      <text:p text:style-name="table_al"/>
                    </table:table-cell>
                    <table:table-cell table:style-name="entry" table:number-rows-spanned="1" table:number-columns-spanned="1">
                      <text:p text:style-name="table_al">Verjaardag Koningin Máxima</text:p>
                    </table:table-cell>
                    <table:table-cell table:style-name="entry" table:number-rows-spanned="1" table:number-columns-spanned="1">
                      <text:p text:style-name="table_al">BV</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tste zaterdag in juni</text:p>
                      <text:p text:style-name="table_al"/>
                    </table:table-cell>
                    <table:table-cell table:style-name="entry" table:number-rows-spanned="1" table:number-columns-spanned="1">
                      <text:p text:style-name="table_al">Veteranendag</text:p>
                    </table:table-cell>
                    <table:table-cell table:style-name="entry" table:number-rows-spanned="1" table:number-columns-spanned="1">
                      <text:p text:style-name="table_al">U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augustus (16 augustus)</text:p>
                      <text:p text:style-name="table_al"/>
                    </table:table-cell>
                    <table:table-cell table:style-name="entry" table:number-rows-spanned="1" table:number-columns-spanned="1">
                      <text:p text:style-name="table_al">Formeel einde Tweede Wereldoorlog</text:p>
                    </table:table-cell>
                    <table:table-cell table:style-name="entry" table:number-rows-spanned="1" table:number-columns-spanned="1">
                      <text:p text:style-name="table_al">U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cember </text:p>
                      <text:p text:style-name="table_al">(8 december)</text:p>
                      <text:p text:style-name="table_al"/>
                    </table:table-cell>
                    <table:table-cell table:style-name="entry" table:number-rows-spanned="1" table:number-columns-spanned="1">
                      <text:p text:style-name="table_al">Verjaardag van de Prinses van Oranje</text:p>
                    </table:table-cell>
                    <table:table-cell table:style-name="entry" table:number-rows-spanned="1" table:number-columns-spanned="1">
                      <text:p text:style-name="table_al">BV</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december (16 december)</text:p>
                    </table:table-cell>
                    <table:table-cell table:style-name="entry" table:number-rows-spanned="1" table:number-columns-spanned="1">
                      <text:p text:style-name="table_al">Koninkrijksdag</text:p>
                    </table:table-cell>
                    <table:table-cell table:style-name="entry" table:number-rows-spanned="1" table:number-columns-spanned="1">
                      <text:p text:style-name="table_al">B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Uitgebreid vlaggen (UV): vanaf alle Rijksgebouwen: </text:p>
              <text:p text:style-name="al">In gemeente Velsen wordt de vlag op het bordes voor het gemeentehuis gehesen.</text:p>
              <text:p text:style-name="al">Beperkt vlaggen (BV): alleen vanaf de hoofdgebouwen. </text:p>
              <text:p text:style-name="al">In gemeente Velsen wordt de vlag op het bordes voor het gemeentehuis gehesen. </text:p>
              <text:p text:style-name="al"/>
              <text:p text:style-name="al">Vlaggen bij officieel bezoek </text:p>
              <text:p text:style-name="al">De nationale vlaginstructie bevat geen voorschriften over vlaggen tijdens een bezoek van leden van het Koninklijk Huis. Vanuit gemeente Velsen zal, bij een officieel bezoek van leden van het Koninklijk Huis, op het bordes van het gemeentehuis worden gevlagd met de Nederlandse vlag. </text:p>
              <text:p text:style-name="al">Tijdens een officieel bezoek van een buitenlands staatshoofd hangt Velsen de vlag van het bezoekende land in de mast op de dag van het bezoek. </text:p>
              <text:p text:style-name="al">In geval van een officieel bezoek van de Commissaris van de Koning wordt er op het bordes van het gemeentehuis gevlagd met de Provinciale vlag.</text:p>
              <text:p text:style-name="al">Vlaggen bij bijzondere gebeurtenissen</text:p>
              <text:p text:style-name="al">Door de minister-president wordt een speciale vlaginstructie afgegeven bij bijzondere gebeurtenissen. De burgemeester wordt geïnformeerd en de gemeente wordt verzocht deze vlaginstructie te volgen.</text:p>
              <text:p text:style-name="al">Lokale vlaginstructie </text:p>
              <text:p text:style-name="al">Maatschappelijke bewustwordingsdagen, symbolische vlaggen </text:p>
              <text:p text:style-name="al">Gemeente Velsen hecht waarde aan een inclusieve samenleving, waarin iedereen – ongeacht afkomst, religie, seksuele oriëntatie, beperking of genderidentiteit – volwaardig mee kan doen. Deze uitgangspunten zijn vastgelegd in de inclusievisie “Iedereen doet mee”, waarin gelijkwaardigheid, toegankelijkheid en het actief tegengaan van uitsluiting en discriminatie centraal staan.</text:p>
              <text:p text:style-name="al"/>
              <text:p text:style-name="al">Als blijk van solidariteit en zichtbaarheid hijst gemeente Velsen op verschillende momenten in het jaar vlaggen op relevante bewustwordings- en herdenkingsdagen. Gemeente Velsen combineert dit waar mogelijk met informerende of verbindende activiteiten, zoals themabijeenkomsten, educatieve programma’s of ontmoetingen met betrokken inwoners en organisaties. Hiermee onderstrepen we dat het tonen van de vlag geen symbolische handeling op zichzelf is, maar onderdeel van een bredere inzet op inclusie en maatschappelijke bewustwording.</text:p>
              <text:p text:style-name="al"/>
              <text:p text:style-name="al">Op de volgende dagen hijsen we de bijbehorende vlaggen:</text:p>
              <text:section text:name="table_id1-3-2-2-2-2-27" text:style-name="table">
                <text:p text:style-name="table_top"/>
                <table:table table:style-name="tgroup">
                  <table:table-column table:style-name="id1-3-2-2-2-2-27-1-1"/>
                  <table:table-column table:style-name="id1-3-2-2-2-2-27-1-2"/>
                  <table:table-column table:style-name="id1-3-2-2-2-2-27-1-3"/>
                  <table:table-row table:style-name="row">
                    <table:table-cell table:style-name="entry" table:number-rows-spanned="1" table:number-columns-spanned="1">
                      <text:p text:style-name="table_al">Datum/periode</text:p>
                      <text:p text:style-name="table_al"/>
                    </table:table-cell>
                    <table:table-cell table:style-name="entry" table:number-rows-spanned="1" table:number-columns-spanned="1">
                      <text:p text:style-name="table_al">Aanleiding</text:p>
                    </table:table-cell>
                    <table:table-cell table:style-name="entry" table:number-rows-spanned="1" table:number-columns-spanned="1">
                      <text:p text:style-name="table_al">Soort vlag</text:p>
                    </table:table-cell>
                  </table:table-row>
                  <table:table-row table:style-name="row">
                    <table:table-cell table:style-name="entry" table:number-rows-spanned="1" table:number-columns-spanned="1">
                      <text:p text:style-name="table_al">8 maart</text:p>
                      <text:p text:style-name="table_al"/>
                    </table:table-cell>
                    <table:table-cell table:style-name="entry" table:number-rows-spanned="1" table:number-columns-spanned="1">
                      <text:p text:style-name="table_al">Internationale Vrouwendag</text:p>
                    </table:table-cell>
                    <table:table-cell table:style-name="entry" table:number-rows-spanned="1" table:number-columns-spanned="1">
                      <text:p text:style-name="table_al">Mensenrechtenvlag</text:p>
                    </table:table-cell>
                  </table:table-row>
                  <table:table-row table:style-name="row">
                    <table:table-cell table:style-name="entry" table:number-rows-spanned="1" table:number-columns-spanned="1">
                      <text:p text:style-name="table_al">21 maart</text:p>
                    </table:table-cell>
                    <table:table-cell table:style-name="entry" table:number-rows-spanned="1" table:number-columns-spanned="1">
                      <text:p text:style-name="table_al">Internationale dag tegen racisme en discriminatie</text:p>
                      <text:p text:style-name="table_al"/>
                    </table:table-cell>
                    <table:table-cell table:style-name="entry" table:number-rows-spanned="1" table:number-columns-spanned="1">
                      <text:p text:style-name="table_al">Mensenrechtenvlag</text:p>
                    </table:table-cell>
                  </table:table-row>
                  <table:table-row table:style-name="row">
                    <table:table-cell table:style-name="entry" table:number-rows-spanned="1" table:number-columns-spanned="1">
                      <text:p text:style-name="table_al">9 mei</text:p>
                      <text:p text:style-name="table_al"/>
                    </table:table-cell>
                    <table:table-cell table:style-name="entry" table:number-rows-spanned="1" table:number-columns-spanned="1">
                      <text:p text:style-name="table_al">Dag van Europa</text:p>
                    </table:table-cell>
                    <table:table-cell table:style-name="entry" table:number-rows-spanned="1" table:number-columns-spanned="1">
                      <text:p text:style-name="table_al">Europese vlag</text:p>
                    </table:table-cell>
                  </table:table-row>
                  <table:table-row table:style-name="row">
                    <table:table-cell table:style-name="entry" table:number-rows-spanned="1" table:number-columns-spanned="1">
                      <text:p text:style-name="table_al">1 juli</text:p>
                    </table:table-cell>
                    <table:table-cell table:style-name="entry" table:number-rows-spanned="1" table:number-columns-spanned="1">
                      <text:p text:style-name="table_al">Keti Koti, viering afschaffen slavernij</text:p>
                      <text:p text:style-name="table_al"/>
                    </table:table-cell>
                    <table:table-cell table:style-name="entry" table:number-rows-spanned="1" table:number-columns-spanned="1">
                      <text:p text:style-name="table_al">Vlag van Suriname</text:p>
                    </table:table-cell>
                  </table:table-row>
                  <table:table-row table:style-name="row">
                    <table:table-cell table:style-name="entry" table:number-rows-spanned="1" table:number-columns-spanned="1">
                      <text:p text:style-name="table_al">21 september</text:p>
                    </table:table-cell>
                    <table:table-cell table:style-name="entry" table:number-rows-spanned="1" table:number-columns-spanned="1">
                      <text:p text:style-name="table_al">Internationale Dag van de Vrede</text:p>
                    </table:table-cell>
                    <table:table-cell table:style-name="entry" table:number-rows-spanned="1" table:number-columns-spanned="1">
                      <text:p text:style-name="table_al">Vredesvlag</text:p>
                    </table:table-cell>
                  </table:table-row>
                  <table:table-row table:style-name="row">
                    <table:table-cell table:style-name="entry" table:number-rows-spanned="1" table:number-columns-spanned="1">
                      <text:p text:style-name="table_al">11 oktober</text:p>
                    </table:table-cell>
                    <table:table-cell table:style-name="entry" table:number-rows-spanned="1" table:number-columns-spanned="1">
                      <text:p text:style-name="table_al">Coming Out Day</text:p>
                      <text:p text:style-name="table_al"/>
                    </table:table-cell>
                    <table:table-cell table:style-name="entry" table:number-rows-spanned="1" table:number-columns-spanned="1">
                      <text:p text:style-name="table_al">Intersekse progressvlag</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Nationale Klimaatweek</text:p>
                      <text:p text:style-name="table_al"/>
                    </table:table-cell>
                    <table:table-cell table:style-name="entry" table:number-rows-spanned="1" table:number-columns-spanned="1">
                      <text:p text:style-name="table_al">Nationale Klimaatweek-vlag</text:p>
                    </table:table-cell>
                  </table:table-row>
                  <table:table-row table:style-name="row">
                    <table:table-cell table:style-name="entry" table:number-rows-spanned="1" table:number-columns-spanned="1">
                      <text:p text:style-name="table_al">25 november tot 10 december</text:p>
                    </table:table-cell>
                    <table:table-cell table:style-name="entry" table:number-rows-spanned="1" table:number-columns-spanned="1">
                      <text:p text:style-name="table_al">25 november, de Internationale Dag tegen Geweld tegen Vrouwen, tot 10 december, de Internationale Mensenrechtendag.</text:p>
                      <text:p text:style-name="table_al"/>
                    </table:table-cell>
                    <table:table-cell table:style-name="entry" table:number-rows-spanned="1" table:number-columns-spanned="1">
                      <text:p text:style-name="table_al">Orange the World-vlag</text:p>
                    </table:table-cell>
                  </table:table-row>
                  <table:table-row table:style-name="row">
                    <table:table-cell table:style-name="entry" table:number-rows-spanned="1" table:number-columns-spanned="1">
                      <text:p text:style-name="table_al">10 december</text:p>
                    </table:table-cell>
                    <table:table-cell table:style-name="entry" table:number-rows-spanned="1" table:number-columns-spanned="1">
                      <text:p text:style-name="table_al">Internationale Mensenrechtendag</text:p>
                    </table:table-cell>
                    <table:table-cell table:style-name="entry" table:number-rows-spanned="1" table:number-columns-spanned="1">
                      <text:p text:style-name="table_al">Mensenrechtenvlag</text:p>
                    </table:table-cell>
                  </table:table-row>
                </table:table>
                <text:p text:style-name="table_bottom"/>
              </text:section>
              <text:p text:style-name="al"/>
              <text:p text:style-name="al">Lokale vlagmomenten </text:p>
              <text:p text:style-name="al">16 april Herdenking Razzia; Om de nagedachtenis levend te houden aan de 486 mannen uit de IJmond die op 16 april 1944 zijn afgevoerd en van wie er 65 door de ontberingen in Duitsland zijn omgekomen. De Nederlandse vlag hangt gedurende de dag halfstok.    </text:p>
              <text:p text:style-name="al">Lintjesregen; Op de dag van het uitreiken van de lintjes aan de gedecoreerden. Dit valt op de laatste werkdag voor de verjaardag van de koning. De Nederlandse vlag hangt uit gedurende de uitreiking tot 13.00 uur.</text:p>
              <text:p text:style-name="al">Vissenloop; Op de dag van het evenement, Vissenloopvlag</text:p>
              <text:p text:style-name="al">Veteranendag Velsen; Op de dag van de bijeenkomst hijsen we de Veteranenvlag.</text:p>
              <text:p text:style-name="al">Sinterklaas; Op de dag van de intocht in Velsen en de ontvangst van de Sint op Plein 1945, Sinterklaasvlag</text:p>
              <text:p text:style-name="al">Dag van de Mantelzorg; op de dag waarop we de mantelzorgers ontvangen op het gemeentehuis in het kader van de Dag van de Mantelzorg (10 november). </text:p>
              <text:p text:style-name="al">Uitgangspunten incidenteel vlaggen</text:p>
              <text:p text:style-name="al"/>
              <text:p text:style-name="al">Bij een specifieke vlaginstructie in opdracht van de Rijksoverheid of gemeenteraad houden we de tijdsduur aan van maximaal 1 maand na besluitvorming. </text:p>
              <text:p text:style-name="al">Vlaggen bij overlijden bestuurders en raadsleden</text:p>
              <text:p text:style-name="al">Bij overlijden wordt als blijk van medeleven gevlagd door de gemeentevlag op het bordes van het gemeentehuis op de dag van de uitvaart halfstok te hijsen. Dit geldt bij zittende bestuurders en raadsleden van de gemeente Velsen.</text:p>
              <text:p text:style-name="al">Aanvragen vlagmoment </text:p>
              <text:p text:style-name="al"/>
              <text:p text:style-name="al">Gedurende het jaar ontvangt de gemeente Velsen diverse verzoeken om niet-protocollaire vlaggen uit te hangen, gerelateerd aan thematische weken of dagen (De dag van … De week van …). De gemeente gaat hier terughoudend mee om, omdat er zeer veel momenten, acties en doelen en bijbehorende vlaggen zijn. Naast de genoemde vlagmomenten in dit protocol wordt er per aanvraag een advies aan de burgemeester ter besluitvorming voorgelegd.</text:p>
              <text:p text:style-name="al">Het is niet mogelijk een vlagverzoek in te dienen met een politiek of commercieel doel of dat in strijd is met artikel 1 van de Grondwet. </text:p>
              <text:p text:style-name="al"/>
              <text:p text:style-name="al">Achtergrondinformatie: gebruiken en regels bij uithangen Nederlandse vlag </text:p>
              <text:p text:style-name="al">Instructie uithangen en hijsen van de vlag: </text:p>
              <text:p text:style-name="al">- Een gehesen vlag mag nooit de grond raken of het verkeer hinderen, ook niet als de vlag halfstok hangt; </text:p>
              <text:p text:style-name="al">- Het is de gewoonte om de vlag niet te laten hangen tussen zonsondergang en zonsopkomst. </text:p>
              <text:p text:style-name="al">- Wanneer de vlag ’s nachts wel blijft hangen, is het goed gebruik de vlag te verlichten, zodat de kleuren goed zichtbaar zijn.</text:p>
              <text:p text:style-name="al">Wanneer kan een inwoner de Nederlandse vlag uithangen?</text:p>
              <text:p text:style-name="al">Nederland kent geen wettelijke regels voor het gebruik van de Nederlandse vlag. Inwoners, bedrijven of organisaties mogen op alle dagen van het jaar de Nederlandse vlag uithangen op/aan hun eigen perceel. Er zijn wel regels voor het vlaggen vanaf Rijksgebouwen. Die staan in de algemene vlaginstructie. Inwoners, bedrijven en organisaties kunnen de instructie volgen als richtlijn. Dit is niet verplich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Inleiding </text:p>
            <text:p text:style-name="al">Vlaggen is een zichtbare manier om feestelijke momenten, herdenkingen en maatschappelijke thema’s kracht bij te zetten.</text:p>
            <text:p text:style-name="al">Gemeente Velsen vlagt met de Nederlandse vlag op vaste momenten conform de landelijke vlaginstructie en doordeweeks op het bordes op Plein 1945. Daarnaast kunnen we met vlaggen zichtbaar aandacht vragen en bewustwording creëren voor maatschappelijke en/of lokale thema’s en de impact daarvan. Dit protocol beschrijft wanneer, waarom en hoe er in gemeente Velsen gevlagd word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48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8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8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Onbekend</meta:user-defined>
    <meta:user-defined meta:name="DCTERMS.alternative">Vlaggenprotocol gemeente Velsen 2026</meta:user-defined>
    <dc:language>nl</dc:language>
    <meta:user-defined meta:name="OVERHEIDop.locatietype/OVERHEIDop.gebiedsmarkering">Gemeente</meta:user-defined>
    <meta:user-defined meta:name="DC.title">Vlaggenprotocol gemeente Velsen 2026</meta:user-defined>
    <meta:user-defined meta:name="DCTERMS.W3CDTF/DCTERMS.available">2026-04-10</meta:user-defined>
    <meta:user-defined meta:name="DCTERMS.W3CDTF/OVERHEIDop.jaargang">2026</meta:user-defined>
    <meta:user-defined meta:name="OVERHEIDop.publicationIssue">167487</meta:user-defined>
    <meta:user-defined meta:name="OVERHEIDop.betreftRegeling">CVDR760286_1</meta:user-defined>
    <meta:user-defined meta:name="xs:date/OVERHEIDop.startdatum">2026-01-29</meta:user-defined>
    <meta:user-defined meta:name="OVERHEIDop.GmbID/DC.identifier">gmb-2026-167487</meta:user-defined>
    <meta:user-defined meta:name="OVERHEIDop.versieInformatie"/>
  </office:meta>
</office:document-meta>
</file>