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na isoleren van 19 daken  - Richterenlaan, Jonkerslaan en George Wilhelmlaan te Leek</text:p>
      <text:section text:name="zakelijke-mededeling_id1-3-2" text:style-name="zakelijke-mededeling">
        <text:section text:name="zakelijke-mededeling-tekst_id1-3-2-1" text:style-name="zakelijke-mededeling-tekst">
          <text:section text:name="tekst_id1-3-2-1-1" text:style-name="tekst">
            <text:p text:style-name="common-al">Op 12 januari 2026 heeft de gemeente Westerkwartier een aanvraag ontvangen voor het na isoleren van 19 daken op locatie Richterenlaan (oneven) 43, 45, 47, 49, 51, 53, 67, 69, 71, Jonkerslaan (even) 108,110, 112, 114, 116, George Wilhelmlaan (oneven)19, 21, 23, 25, 27 te Leek. Verzoeklocatie 2026011200460. De aanvraag is geregistreerd onder zaaknummer 2026015188.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74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1518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st aanvraag: Omgevingsvergunning (regulier) voor het na isoleren van 19 daken  - Richterenlaan, Jonkerslaan en George Wilhelmlaan te Leek</meta:user-defined>
    <meta:user-defined meta:name="DCTERMS.W3CDTF/DCTERMS.available">2026-01-15</meta:user-defined>
    <meta:user-defined meta:name="DCTERMS.W3CDTF/OVERHEIDop.jaargang">2026</meta:user-defined>
    <meta:user-defined meta:name="OVERHEIDop.publicationIssue">16748</meta:user-defined>
    <meta:user-defined meta:name="OVERHEIDop.GmbID/DC.identifier">gmb-2026-16748</meta:user-defined>
    <meta:user-defined meta:name="OVERHEIDop.versieInformatie"/>
  </office:meta>
</office:document-meta>
</file>