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verbreden van een in- en uitrit - Zwaaikom 28, 9363 EZ Marum, Marum (MRM01) C 10038</text:p>
      <text:section text:name="zakelijke-mededeling_id1-3-2" text:style-name="zakelijke-mededeling">
        <text:section text:name="zakelijke-mededeling-tekst_id1-3-2-1" text:style-name="zakelijke-mededeling-tekst">
          <text:section text:name="tekst_id1-3-2-1-1" text:style-name="tekst">
            <text:p text:style-name="common-al">Op 07 april 2026 heeft de gemeente Westerkwartier een aanvraag ontvangen voor het verbreden van een in- en uitrit op locatie Zwaaikom 28, 9363 EZ Marum, Marum (MRM01) C 10038. De aanvraag is geregistreerd onder zaaknummer 2026190755.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747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7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7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19075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in- en uitrit) voor het verbreden van een in- en uitrit - Zwaaikom 28, 9363 EZ Marum, Marum (MRM01) C 10038</meta:user-defined>
    <meta:user-defined meta:name="DCTERMS.W3CDTF/DCTERMS.available">2026-04-09</meta:user-defined>
    <meta:user-defined meta:name="DCTERMS.W3CDTF/OVERHEIDop.jaargang">2026</meta:user-defined>
    <meta:user-defined meta:name="OVERHEIDop.publicationIssue">167473</meta:user-defined>
    <meta:user-defined meta:name="OVERHEIDop.GmbID/DC.identifier">gmb-2026-167473</meta:user-defined>
    <meta:user-defined meta:name="OVERHEIDop.versieInformatie"/>
  </office:meta>
</office:document-meta>
</file>