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nabij J.J.P. Oudweg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Patatje op wielen</text:p>
            <text:p text:style-name="common-al">Datum activiteit: <text:span text:style-name="nadrukvet"><text:span text:style-name="nadrukondlijn">voor een periode van 5 jaar op iedere maandag, dinsdag, woensdag, donderdag, vrijdag, zaterdag en zondag</text:span></text:span></text:p>
            <text:p text:style-name="common-al">Locatie: nabij J.J.P. Oudweg te Heerhugowaard</text:p>
            <text:p text:style-name="common-al">Ontvangen op: 02-04-2026</text:p>
            <text:p text:style-name="common-al">Zaaknummer: 123933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april 2026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747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7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7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39336</meta:user-defined>
    <dc:language>nl</dc:language>
    <meta:user-defined meta:name="OVERHEIDop.locatietype/OVERHEIDop.gebiedsmarkering">Vlak</meta:user-defined>
    <meta:user-defined meta:name="DC.title">Kennisgeving ontvangst aanvraag standplaatsvergunning, nabij J.J.P. Oudweg te Heerhugowaar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70</meta:user-defined>
    <meta:user-defined meta:name="OVERHEIDop.GmbID/DC.identifier">gmb-2026-167470</meta:user-defined>
    <meta:user-defined meta:name="OVERHEIDop.versieInformatie"/>
  </office:meta>
</office:document-meta>
</file>