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7 april 2026, verkoop van Nijmeegse broodjes hete kip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6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0889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05-01-2026</text:p>
            <text:p text:style-name="common-al">
            <text:span text:style-name="nadrukvet">Definitieve beschikking verzonden: </text:span>07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april 2026 tot en met 19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00889/d657db09-55d7-49ec-86dd-9df44536bda7.pdf" xlink:type="simple">https://besluitenapv.nijmegen.nl/ZD2600000889/d657db09-55d7-49ec-86dd-9df44536bda7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746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6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6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7 april 2026, verkoop van Nijmeegse broodjes hete kip - Steinweglaan te Nijmeg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465</meta:user-defined>
    <meta:user-defined meta:name="OVERHEIDop.GmbID/DC.identifier">gmb-2026-167465</meta:user-defined>
    <meta:user-defined meta:name="OVERHEIDop.versieInformatie"/>
  </office:meta>
</office:document-meta>
</file>