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pslaan van kuilvoer of vaste bijvoedermiddelen (Bouw mestbassin &amp;amp; sleufsilo (3), Bouwerschapweg 52, 9791 TJ Ten Boer, Verzoeklocatie 2026012901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kuilvoer of vaste bijvoedermiddelen op het adres Bouwerschapweg 52 te Ten Boer</text:span>
          </text:p>
            <text:p text:style-name="common-al">
            
          </text:p>
            <text:p text:style-name="common-al">De gemeente Groningen heeft op 29-01-2026 een melding milieu activiteiten op grond van Besluit activiteiten leefomgeving (Bal) ontvangen. De melding is gedaan voor het opslaan van kuilvoer of vaste bijvoedermiddelen op het adres Bouwerschapweg 52 te Ten Boer. Het dossiernummer is GRN-00030689.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4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3068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Opslaan van kuilvoer of vaste bijvoedermiddelen (Bouw mestbassin &amp;amp; sleufsilo (3), Bouwerschapweg 52, 9791 TJ Ten Boer, Verzoeklocatie 2026012901674</meta:user-defined>
    <meta:user-defined meta:name="OVERHEIDop.datumEindeReactietermijn">2026-05-20</meta:user-defined>
    <meta:user-defined meta:name="OVERHEIDop.terinzageleggingBG">https://groningen.lokalebekendmakingen.nl/case/1:9822:237037</meta:user-defined>
    <meta:user-defined meta:name="DCTERMS.W3CDTF/DCTERMS.available">2026-04-09</meta:user-defined>
    <meta:user-defined meta:name="DCTERMS.W3CDTF/OVERHEIDop.jaargang">2026</meta:user-defined>
    <meta:user-defined meta:name="OVERHEIDop.publicationIssue">167464</meta:user-defined>
    <meta:user-defined meta:name="OVERHEIDop.GmbID/DC.identifier">gmb-2026-167464</meta:user-defined>
    <meta:user-defined meta:name="OVERHEIDop.versieInformatie"/>
  </office:meta>
</office:document-meta>
</file>