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222 1051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dakbedekking en isoleren van het bestaande dak</text:p>
            <text:p text:style-name="common-al">Zaakadres: Van Hallstraat 222 1051HL Amsterdam</text:p>
            <text:p text:style-name="common-al">Datum ontvangst: 12-02-2026 22:11</text:p>
            <text:p text:style-name="common-al">Zaaknummer: Z2026-007052</text:p>
            <text:p text:style-name="common-al">DSO-nummer: 2026021202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4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52</meta:user-defined>
    <meta:user-defined meta:name="DCTERMS.abstract">vervangen van de bestaande dakbedekking en isoleren van het bestaan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allstraat 222 1051HL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62</meta:user-defined>
    <meta:user-defined meta:name="OVERHEIDop.GmbID/DC.identifier">gmb-2026-167462</meta:user-defined>
    <meta:user-defined meta:name="OVERHEIDop.versieInformatie"/>
  </office:meta>
</office:document-meta>
</file>