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dijk / Oude Wijk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6678 voor een Omgevingsvergunning op de locatie Leidijk / Oude Wijk te Waskemeer te verlengen voor een periode van maximaal zes weken. De aanvraag betreft:</text:p>
            <text:p text:style-name="common-al">kap 6 bomen tbv realisatie regelstatio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7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idijk / Oude Wijk te Waske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46</meta:user-defined>
    <meta:user-defined meta:name="OVERHEIDop.GmbID/DC.identifier">gmb-2026-16746</meta:user-defined>
    <meta:user-defined meta:name="OVERHEIDop.versieInformatie"/>
  </office:meta>
</office:document-meta>
</file>