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houdende de tweede wijziging van de Subsidieregeling incidentele subsidies Edam-Volendam (Tweede wijziging Subsidieregeling incidentele subsidies Edam-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titel 4.2 en artikel 4:23, eerste lid van de Algemene Wet bestuursrecht en de artikelen 3, eerste lid, en 6, derde lid van de Algemene subsidieverordening Edam-Volendam; </text:p>
            <text:p text:style-name="al"/>
            <text:p text:style-name="al">overwegende dat het wenselijk is het stapelen van subsidieregelingen te voorkomen en daarom de Subsidieregeling incidentele subsidies Edam-Volendam aan te passen;</text:p>
            <text:p text:style-name="al"/>
            <text:p text:style-name="al">B E S L U I T:</text:p>
            <text:p text:style-name="al"/>
            <text:p text:style-name="al">vast te stellen de volgende <text:span text:style-name="nadrukvet">Tweede wijziging Subsidieregeling incidentele subsidies Edam-Volendam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</text:p>
            <text:p text:style-name="al">Het besluit Subsidieregeling incidentele subsidies Edam-Volendam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Artikel 2 wordt als volgt gewijzigd: </text:p>
                <text:p text:style-name="al">In artikel 2, komt sub d te vervallen.</text:p>
                <text:p text:style-name="al"/>
              </text:list-item>
              <text:list-item text:style-override="id1-3-2-2-1-4-2">
                <text:number>B.</text:number>
                <text:p text:style-name="al">Artikel 4 wordt als volgt gewijzigd:</text:p>
                <text:p text:style-name="al">In artikel 4, tweede en vierde lid, wordt de zinsnede ‘artikel 2, eerste lid aanhef en onder a tot en met d’ vervangen door ‘artikel 2, eerste lid aanhef en onder a tot en met c’. </text:p>
                <text:p text:style-name="al"/>
              </text:list-item>
              <text:list-item text:style-override="id1-3-2-2-1-4-3">
                <text:number>C.</text:number>
                <text:p text:style-name="al">Artikel 5 wordt als volgt gewijzigd:</text:p>
                <text:p text:style-name="al">In Artikel 5 komt onderdeel d te vervallen.</text:p>
                <text:p text:style-name="al"/>
              </text:list-item>
              <text:list-item text:style-override="id1-3-2-2-1-4-4">
                <text:number>D.</text:number>
                <text:p text:style-name="al">Artikel 6 wordt gewijzigd:</text:p>
                <text:p text:style-name="al">In artikel 6, eerste lid komt sub d te verva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it besluit treedt in werking op de eerste dag na die waarop zij is bekendgemaak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Aldus vastgesteld in de collegevergadering van 11 maart 2026,</text:p>
            <text:p text:style-name="al">het college van burgemeester en wethouders van Edam-Volendam,</text:p>
            <text:p text:style-name="al"/>
            <text:p text:style-name="al">de secretaris, de burgemeester,</text:p>
            <text:p text:style-name="al">C. Rijnberg. R.J. Beukers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74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Bestuur | Organisatie en beleid</meta:user-defined>
    <meta:user-defined meta:name="DC.source">Algemene wet bestuursrecht, titel 4.2]|[1.0:c:BWBR0005537&amp;artikel=4:21&amp;g=2016-07-26</meta:user-defined>
    <meta:user-defined meta:name="DC.source">Algemene subsidieverordening Edam-Volendam, art. 3]|[1.1:CVDR411535_1</meta:user-defined>
    <meta:user-defined meta:name="OVERHEIDop.referentienummer">D-ADV-2005569 </meta:user-defined>
    <meta:user-defined meta:name="DCTERMS.alternative">Subsidieregeling incidentele subsidies Edam-Volendam</meta:user-defined>
    <dc:language>nl</dc:language>
    <meta:user-defined meta:name="OVERHEIDop.locatietype/OVERHEIDop.gebiedsmarkering">Gemeente</meta:user-defined>
    <meta:user-defined meta:name="DC.title">Subsidieregeling incidentele subsidies Edam-Vole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57</meta:user-defined>
    <meta:user-defined meta:name="OVERHEIDop.betreftRegeling">CVDR411641_3</meta:user-defined>
    <meta:user-defined meta:name="xs:date/OVERHEIDop.startdatum">2026-04-10</meta:user-defined>
    <meta:user-defined meta:name="OVERHEIDop.GmbID/DC.identifier">gmb-2026-167457</meta:user-defined>
    <meta:user-defined meta:name="OVERHEIDop.versieInformatie"/>
  </office:meta>
</office:document-meta>
</file>