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112 1058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opbouw en het toevoegen van een woning met dakterras</text:p>
            <text:p text:style-name="common-al">Zaakadres: Paramaribostraat 112 1058VP Amsterdam</text:p>
            <text:p text:style-name="common-al">Datum ontvangst: 27-02-2026 14:56</text:p>
            <text:p text:style-name="common-al">Zaaknummer: Z2026-009249</text:p>
            <text:p text:style-name="common-al">DSO-nummer: 20260227013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49</meta:user-defined>
    <meta:user-defined meta:name="DCTERMS.abstract">plaatsen van dakopbouw en het toevoegen van een woning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straat 112 1058VP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56</meta:user-defined>
    <meta:user-defined meta:name="OVERHEIDop.GmbID/DC.identifier">gmb-2026-167456</meta:user-defined>
    <meta:user-defined meta:name="OVERHEIDop.versieInformatie"/>
  </office:meta>
</office:document-meta>
</file>