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akraam en vloer isolatie, Verkadestraat 37 2613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adestraat 37 2613ZK Delft |het plaatsen van dakraam en vloer isolatie, 07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4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4</meta:user-defined>
    <meta:user-defined meta:name="DCTERMS.abstract">Vloerisolatie en dakraam Verkade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akraam en vloer isolatie, Verkadestraat 37 2613ZK Delf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54</meta:user-defined>
    <meta:user-defined meta:name="OVERHEIDop.GmbID/DC.identifier">gmb-2026-167454</meta:user-defined>
    <meta:user-defined meta:name="OVERHEIDop.versieInformatie"/>
  </office:meta>
</office:document-meta>
</file>