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enesse, Hogezoom  (169)    - het nieuwbouwen van een hot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hotelZaaknummer: 169518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74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545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Renesse, Hogezoom  (169)    - het nieuwbouwen van een hotelAanvraa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49</meta:user-defined>
    <meta:user-defined meta:name="OVERHEIDop.GmbID/DC.identifier">gmb-2026-167449</meta:user-defined>
    <meta:user-defined meta:name="OVERHEIDop.versieInformatie"/>
  </office:meta>
</office:document-meta>
</file>