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bouwen van twee loodsen op de locatie Knollemanshoek 9, 3417 PB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3175. DSO nummer: 2026040301193.</text:p>
            <text:p text:style-name="common-al">Datum ontvangst aanvraag: 3 april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7 april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6744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4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4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3424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bouwen van twee loodsen op de locatie Knollemanshoek 9, 3417 PB Montfoort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48</meta:user-defined>
    <meta:user-defined meta:name="OVERHEIDop.GmbID/DC.identifier">gmb-2026-167448</meta:user-defined>
    <meta:user-defined meta:name="OVERHEIDop.versieInformatie"/>
  </office:meta>
</office:document-meta>
</file>