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 in de achtertuin, grenzend aan de vrijstaande schuur, Brilduikerhof 13 2623N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lduikerhof 13 2623NT Delft |het plaatsen van een overkapping in de achtertuin, grenzend aan de vrijstaande schuur, 07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4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8</meta:user-defined>
    <meta:user-defined meta:name="DCTERMS.abstract">Overkapping Brilduikerhof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overkapping in de achtertuin, grenzend aan de vrijstaande schuur, Brilduikerhof 13 2623NT Delf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47</meta:user-defined>
    <meta:user-defined meta:name="OVERHEIDop.GmbID/DC.identifier">gmb-2026-167447</meta:user-defined>
    <meta:user-defined meta:name="OVERHEIDop.versieInformatie"/>
  </office:meta>
</office:document-meta>
</file>