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Opslaan v. drijfmest, digestaat of dunne fractie in mestbassin (en sleufsilo (2), Bouwerschapweg 52, 9791 TJ Ten Boer, Verzoeklocatie 2026012901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opslaan van drijfmest, digestaat of dunne fractie in een mestbassin op het adres Bouwerschapweg 52 te Ten Boer</text:span>
          </text:p>
            <text:p text:style-name="common-al">
            
          </text:p>
            <text:p text:style-name="common-al">De gemeente Groningen heeft op 29-01-2026 een melding milieu activiteiten op grond van Besluit activiteiten leefomgeving (Bal) ontvangen. De melding is gedaan voor het opslaan van drijfmest, digestaat of dunne fractie in een mestbassin op het adres Bouwerschapweg 52 te Ten Boer, Het dossiernummer is GRN-00030690.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44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4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4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3069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activiteiten, Opslaan v. drijfmest, digestaat of dunne fractie in mestbassin (en sleufsilo (2), Bouwerschapweg 52, 9791 TJ Ten Boer, Verzoeklocatie 2026012901673</meta:user-defined>
    <meta:user-defined meta:name="OVERHEIDop.datumEindeReactietermijn">2026-05-20</meta:user-defined>
    <meta:user-defined meta:name="OVERHEIDop.terinzageleggingBG">https://groningen.lokalebekendmakingen.nl/case/1:9822:237004</meta:user-defined>
    <meta:user-defined meta:name="DCTERMS.W3CDTF/DCTERMS.available">2026-04-09</meta:user-defined>
    <meta:user-defined meta:name="DCTERMS.W3CDTF/OVERHEIDop.jaargang">2026</meta:user-defined>
    <meta:user-defined meta:name="OVERHEIDop.publicationIssue">167446</meta:user-defined>
    <meta:user-defined meta:name="OVERHEIDop.GmbID/DC.identifier">gmb-2026-167446</meta:user-defined>
    <meta:user-defined meta:name="OVERHEIDop.versieInformatie"/>
  </office:meta>
</office:document-meta>
</file>