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Achter de Dom 14A, 3512JP Utrecht, GU-Z2026-005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60</text:p>
            <text:p text:style-name="common-al">Toelichting: het plaatsen van een airco-unit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60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Achter de Dom 14A, 3512JP Utrecht, GU-Z2026-0051160</meta:user-defined>
    <meta:user-defined meta:name="OVERHEIDop.datumEindeReactietermijn">2026-05-29</meta:user-defined>
    <meta:user-defined meta:name="OVERHEIDop.terinzageleggingBG">https://jeleefomgeving.nl/inzien/002220647/5c962b3e-f0ea-491d-ae11-945e53fe59c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5</meta:user-defined>
    <meta:user-defined meta:name="OVERHEIDop.GmbID/DC.identifier">gmb-2026-167445</meta:user-defined>
    <meta:user-defined meta:name="OVERHEIDop.versieInformatie"/>
  </office:meta>
</office:document-meta>
</file>