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DIEMEN800 letters te Nabij Vogelweg te Diemen, Ingetekende geomet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694</text:p>
            <text:p text:style-name="common-al">Soort aanvraag: Omgevingsvergunning</text:p>
            <text:p text:style-name="common-al">Ontvangstdatum: 2 april 2026</text:p>
            <text:p text:style-name="common-al">Omschrijving: het plaatsen van DIEMEN800 letters</text:p>
            <text:p text:style-name="common-al">Locatie: Nabij Vogelweg te Diemen, Ingetekende geometrie</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744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4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4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4</meta:user-defined>
    <meta:user-defined meta:name="DCTERMS.abstract"> Z2026-00000694 het plaatsen van DIEMEN800 letters</meta:user-defined>
    <dc:language>nl</dc:language>
    <meta:user-defined meta:name="OVERHEIDop.locatietype/OVERHEIDop.gebiedsmarkering">Vlak</meta:user-defined>
    <meta:user-defined meta:name="DC.title">Gemeente Diemen: Aanvraag Omgevingsvergunning voor het plaatsen van DIEMEN800 letters te Nabij Vogelweg te Diemen, Ingetekende geometrie</meta:user-defined>
    <meta:user-defined meta:name="DCTERMS.W3CDTF/DCTERMS.available">2026-04-09</meta:user-defined>
    <meta:user-defined meta:name="DCTERMS.W3CDTF/OVERHEIDop.jaargang">2026</meta:user-defined>
    <meta:user-defined meta:name="OVERHEIDop.publicationIssue">167444</meta:user-defined>
    <meta:user-defined meta:name="OVERHEIDop.GmbID/DC.identifier">gmb-2026-167444</meta:user-defined>
    <meta:user-defined meta:name="OVERHEIDop.versieInformatie"/>
  </office:meta>
</office:document-meta>
</file>